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8000" office:version="1.2">
  <office:font-face-decls>
    <style:font-face style:name="Liberation Serif" svg:font-family="Liberation Serif"/>
  </office:font-face-decls>
  <office:automatic-styles>
    <style:style style:family="paragraph" style:name="P6" style:parent-style-name="Обычный__веб_">
      <style:paragraph-properties fo:margin-bottom="0pt" fo:margin-top="0pt" fo:orphans="2" fo:text-align="justify" fo:text-indent="35.4456pt" fo:widows="2"/>
      <style:text-properties fo:font-family="Liberation Serif" fo:font-size="13pt" style:font-name="Liberation Serif" style:font-size-asian="13pt" style:font-size-complex="13pt"/>
    </style:style>
    <style:style style:family="paragraph" style:name="P5" style:parent-style-name="Обычный__веб_">
      <style:paragraph-properties fo:margin-bottom="0pt" fo:margin-top="0pt" fo:orphans="2" fo:text-align="justify" fo:text-indent="35.4456pt" fo:widows="2"/>
    </style:style>
    <style:style style:family="paragraph" style:name="P3" style:parent-style-name="Обычный__веб_">
      <style:paragraph-properties fo:margin-bottom="0pt" fo:margin-top="0pt" fo:orphans="2" fo:text-align="center" fo:widows="2"/>
    </style:style>
    <style:style style:family="paragraph" style:name="P2" style:parent-style-name="Обычный">
      <style:paragraph-properties fo:line-height="100%" fo:margin-bottom="0pt" fo:orphans="2" fo:text-indent="255.1464pt" fo:widows="2"/>
    </style:style>
    <style:style style:family="paragraph" style:name="P4" style:parent-style-name="Обычный__веб_">
      <style:paragraph-properties fo:margin-bottom="0pt" fo:margin-top="0pt" fo:orphans="2" fo:text-align="justify" fo:text-indent="35.4456pt" fo:widows="2"/>
      <style:text-properties fo:font-family="Liberation Serif" fo:font-size="14pt" style:font-name="Liberation Serif" style:font-size-asian="14pt" style:font-size-complex="14pt"/>
    </style:style>
    <style:style style:family="paragraph" style:master-page-name="Standard" style:name="P1" style:parent-style-name="Обычный">
      <style:paragraph-properties fo:line-height="100%" fo:margin-bottom="0pt" fo:orphans="2" fo:text-indent="255.1464pt" fo:widows="2"/>
    </style:style>
    <style:style style:family="text" style:name="T6">
      <style:text-properties fo:font-family="Liberation Serif" fo:font-size="13pt" style:font-name="Liberation Serif" style:font-size-asian="13pt" style:font-size-complex="13pt"/>
    </style:style>
    <style:style style:family="text" style:name="T3">
      <style:text-properties fo:font-family="Liberation Serif" fo:font-size="14pt" style:font-name="Liberation Serif" style:font-size-asian="14pt" style:font-size-complex="14pt"/>
    </style:style>
    <style:style style:family="text" style:name="T2">
      <style:text-properties fo:font-family="Liberation Serif" fo:font-weight="bold" style:font-name="Liberation Serif" style:font-weight-asian="bold" style:font-weight-complex="bold"/>
    </style:style>
    <style:style style:family="text" style:name="T1">
      <style:text-properties fo:font-family="Liberation Serif" fo:font-size="12pt" style:font-name="Liberation Serif" style:font-size-asian="12pt" style:font-size-complex="12pt"/>
    </style:style>
    <style:style style:family="text" style:name="T4" style:parent-style-name="Основной_шрифт_абзаца_tx">
      <style:text-properties fo:font-family="Liberation Serif" style:font-name="Liberation Serif"/>
    </style:style>
    <style:style style:family="text" style:name="T5">
      <style:text-properties fo:font-family="Liberation Serif" style:font-name="Liberation Serif"/>
    </style:style>
  </office:automatic-styles>
  <office:body>
    <office:text>
      <text:tracked-changes text:track-changes="false"/>
      <text:p co:para-mark-style-name="T1" text:style-name="P1"><text:span text:style-name="T1">Приложение к письму</text:span></text:p>
      <text:p co:para-mark-style-name="T1" text:style-name="P2"><text:span text:style-name="T1">от _____________ № ________________</text:span></text:p>
      <text:p text:style-name="Обычный"/>
      <text:p text:style-name="Обычный"/>
      <text:p co:para-mark-style-name="T2" text:style-name="P3"><text:span text:style-name="T2">Порядок</text:span></text:p>
      <text:p co:para-mark-style-name="T2" text:style-name="P3"><text:span text:style-name="T2">установки приложения «МЧС России» и подключения к каналу «РСЧС Свердловская область» в мессенджере «Макс»</text:span></text:p>
      <text:p co:para-mark-style-name="T3" text:style-name="P4"/>
      <text:p text:style-name="P5"><text:span text:style-name="T4">Приложение </text:span><text:span text:style-name="T4">«МЧС России» доступно для бесплатного скачивания в онлайн-магазинах </text:span><text:span text:style-name="T4">RuStore</text:span><text:span text:style-name="T4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4">рмированию культуры безопасного поведения как среди взрослого, так и среди подрастающего поколения.</text:span></text:p>
      <text:p co:para-mark-style-name="T5" text:style-name="P5"><text:span text:style-name="T5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 </text:span><text:span text:style-name="T5"><text:line-break/></text:span><text:span text:style-name="T5"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 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 в быту, так и на отдыхе.</text:span></text:p>
      <text:p co:para-mark-style-name="T5" text:style-name="P5"><text:span text:style-name="T5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 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span></text:p>
      <text:p co:para-mark-style-name="T5" text:style-name="P5"><text:span text:style-name="T5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span></text:p>
      <text:p co:para-mark-style-name="T5" text:style-name="P5"><text:span text:style-name="T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span></text:p>
      <text:p co:para-mark-style-name="T6" text:style-name="P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border-bottom="none" fo:border-left="none" fo:border-right="none" fo:border-top="none" fo:line-height="105%" fo:margin-bottom="7.9992pt" fo:margin-left="0pt" fo:margin-right="0pt" fo:margin-top="0pt" fo:orphans="2" fo:padding-bottom="0pt" fo:padding-left="0pt" fo:padding-right="0pt" fo:padding-top="0pt" fo:text-align="start" fo:text-indent="0pt" fo:widows="2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Обычный (веб)" style:family="paragraph" style:name="Обычный__веб_" style:parent-style-name="Обычный">
      <style:paragraph-properties fo:line-height="100%" fo:margin-bottom="4.9968pt" fo:margin-top="4.9968pt" fo:orphans="2" fo:widows="2"/>
      <style:text-properties fo:font-family="Times New Roman" fo:font-size="12pt" style:font-name="Times New Roman" style:font-size-asian="12pt" style:font-size-complex="12pt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7pt" fo:margin-left="85.0464pt" fo:margin-right="42.4944pt" fo:margin-top="56.7pt" fo:page-height="841.896pt" fo:page-width="595.296pt" style:num-format="1">
        <style:footnote-sep style:adjustment="left" style:color="#000000" style:line-style="solid" style:rel-width="25%" style:width="0.018cm"/>
      </style:page-layout-properties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40-1423.1132.10486.1056.1@7875681add7d56c228e5331fe7c51cf7b4fd13ed</meta:generator>
    <meta:creation-date>2026-04-27T10:45:00</meta:creation-date>
    <dc:date>2026-04-27T10:57:00</dc:date>
  </office:meta>
</office:document-meta>
</file>

<file path=themes.xml><?xml version="1.0" encoding="utf-8"?>
<co:themes xmlns:a="http://schemas.openxmlformats.org/drawingml/2006/main" xmlns:a14="http://schemas.microsoft.com/office/drawing/2010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